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include &lt;Arduino.h&gt;</text:p>
      <text:p text:style-name="Standard">#include &lt;SPI.h&gt;</text:p>
      <text:p text:style-name="Standard">#include &lt;U8g2lib.h&gt;</text:p>
      <text:p text:style-name="Standard"/>
      <text:p text:style-name="Standard">// Code from Oli KRAUS, GitHub &lt;===&gt; https://github.com/olikraus/u8g2/wiki/u8g2reference#drawbitmap</text:p>
      <text:p text:style-name="Standard">//</text:p>
      <text:p text:style-name="Standard">// !!!!!!!!!!!!!!!!!!!!!!!!!!!!!!!!!! Gust MEES: Tried it out with &lt;===&gt; https://www.amazon.de/dp/B01L9GC470 THAT is working!!!</text:p>
      <text:p text:style-name="Standard">// Gust MEES: Added different text for my project "Luxembourg Greeting Box"</text:p>
      <text:p text:style-name="Standard">// ============================================================================================================================</text:p>
      <text:p text:style-name="Standard"/>
      <text:p text:style-name="Standard">U8G2_SSD1306_128X64_NONAME_F_HW_I2C u8g2(U8G2_R0, /* reset=*/ U8X8_PIN_NONE);</text:p>
      <text:p text:style-name="Standard"/>
      <text:p text:style-name="Standard"/>
      <text:p text:style-name="Standard"/>
      <text:p text:style-name="Standard"/>
      <text:p text:style-name="Standard">void setup(void) {</text:p>
      <text:p text:style-name="Standard"><text:s text:c="2"/>u8g2.begin();</text:p>
      <text:p text:style-name="Standard">}</text:p>
      <text:p text:style-name="Standard"/>
      <text:p text:style-name="Standard">void loop(void) {</text:p>
      <text:p text:style-name="Standard"><text:s text:c="2"/>u8g2.firstPage();</text:p>
      <text:p text:style-name="Standard"><text:s text:c="2"/>do {</text:p>
      <text:p text:style-name="Standard"><text:s text:c="4"/>u8g2.setFont(u8g2_font_ncenB14_tr);</text:p>
      <text:p text:style-name="Standard"><text:s text:c="4"/></text:p>
      <text:p text:style-name="Standard"><text:s text:c="4"/>u8g2.drawStr(0,28,"Gudde Moien");</text:p>
      <text:p text:style-name="Standard"><text:s text:c="4"/>u8g2.drawStr(0,48," <text:s text:c="2"/>Welcome!");</text:p>
      <text:p text:style-name="Standard"><text:s text:c="2"/>} while ( u8g2.nextPage() );</text:p>
      <text:p text:style-name="Standard"><text:s text:c="2"/>delay(1000);</text:p>
      <text:p text:style-name="Standard"><text:s text:c="2"/>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31T15:37:57</meta:creation-date>
    <meta:document-statistic meta:table-count="0" meta:image-count="0" meta:object-count="0" meta:page-count="1" meta:paragraph-count="23" meta:word-count="70" meta:character-count="803"/>
    <dc:date>2019-08-31T15:38:48.16</dc:date>
    <meta:editing-duration>PT57S</meta:editing-duration>
    <meta:editing-cycles>1</meta:editing-cycles>
    <meta:generator>OpenOffice/4.1.6$Win32 OpenOffice.org_project/416m1$Build-9790</meta:generator>
  </office:meta>
</office:document-meta>
</file>