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// ******************************************************************************************************************************************************************* //</text:p>
      <text:p text:style-name="Standard">//</text:p>
      <text:p text:style-name="Standard">// Real time clock, calendar, temperature, humidity data logger using Arduino, DS3231 and DHT22 sensor</text:p>
      <text:p text:style-name="Standard">// Tutorial ===&gt; https://simple-circuit.com/arduino-datalogger-sd-card-ds3231-dht22/ // // Comment by Gust MEES //</text:p>
      <text:p text:style-name="Standard">// This sketch works ALSO without the SD-CARD and without the buttons!!! // Comment by Gust MEES //</text:p>
      <text:p text:style-name="Standard">// The buttons are for setting the Time/Date // Comment by Gust MEES //</text:p>
      <text:p text:style-name="Standard">// </text:p>
      <text:p text:style-name="Standard">// ******************************************************************************************************************************************************************* //</text:p>
      <text:p text:style-name="Standard"><text:s/></text:p>
      <text:p text:style-name="Standard">#include &lt;SPI.h&gt; <text:s text:c="14"/>// Include SPI library (needed for the SD card)</text:p>
      <text:p text:style-name="Standard">#include &lt;SD.h&gt; <text:s text:c="15"/>// Include SD library</text:p>
      <text:p text:style-name="Standard">// #include &lt;LiquidCrystal.h&gt; <text:s/>// Include LCD library code for NON I2C LCD Displays // Uncommented by Gust MEES as using a I2C LCD2004 //</text:p>
      <text:p text:style-name="Standard">#include &lt;LiquidCrystal_I2C.h&gt; // Include the library code for I2C LCD Display</text:p>
      <text:p text:style-name="Standard">#include &lt;Wire.h&gt; <text:s text:c="13"/>// Include Wire library code (needed for I2C protocol devices)</text:p>
      <text:p text:style-name="Standard">#include &lt;DHT.h&gt; <text:s text:c="14"/>// Include DHT library code</text:p>
      <text:p text:style-name="Standard"><text:s/></text:p>
      <text:p text:style-name="Standard">// LCD module connections (RS, E, D4, D5, D6, D7) // Uncommented by Gust MEES as using a I2C LCD2004 //</text:p>
      <text:p text:style-name="Standard">// LiquidCrystal lcd(2, 3, 4, 5, 6, 7); // Uncommented by Gust MEES as using a I2C LCD2004 //</text:p>
      <text:p text:style-name="Standard"/>
      <text:p text:style-name="Standard">LiquidCrystal_I2C lcd(0x27, 2, 1, 0, 4, 5, 6, 7, 3, POSITIVE); // set the LCD address to 0x3F OR 0x27 for a 16 chars and 2 line display // Modified by Gust MEES //</text:p>
      <text:p text:style-name="Standard">// IF it is NOT working the 2 above mentioned I2C-Addresses, use a "I2C SCANNER" to find out the I2C-Address ===&gt; https://playground.arduino.cc/Main/I2cScanner // // Comment by Gust MEES //</text:p>
      <text:p text:style-name="Standard"/>
      <text:p text:style-name="Standard"/>
      <text:p text:style-name="Standard"><text:s/>#define B1 <text:s text:c="5"/>A1 <text:s text:c="11"/>// Button B1 is connected to Arduino pin A1</text:p>
      <text:p text:style-name="Standard"><text:s/>#define B2 <text:s text:c="5"/>A2 <text:s text:c="11"/>// Button B1 is connected to Arduino pin A2</text:p>
      <text:p text:style-name="Standard"/>
      <text:p text:style-name="Standard">#define DHTPIN <text:s/>A3 <text:s text:c="11"/>// DHT22 OR DHT11 data pin is connected to Arduino pin A3</text:p>
      <text:p text:style-name="Standard"><text:s/></text:p>
      <text:p text:style-name="Standard">#define DHTTYPE DHT22 <text:s text:c="8"/>// DHT22 OR DHT11 sensor is used</text:p>
      <text:p text:style-name="Standard">DHT dht(DHTPIN, DHTTYPE); <text:s text:c="4"/>// Initialize DHT library</text:p>
      <text:p text:style-name="Standard"/>
      <text:p text:style-name="Standard"/>
      <text:p text:style-name="Standard">File dataLog;</text:p>
      <text:p text:style-name="Standard">boolean sd_ok = 0;</text:p>
      <text:p text:style-name="Standard">char temperature[] = " 00.0";</text:p>
      <text:p text:style-name="Standard">char humidity[] <text:s text:c="3"/>= " 00.0 %";</text:p>
      <text:p text:style-name="Standard">char Time[] <text:s text:c="4"/>= " <text:s/>: <text:s/>: <text:s/>";</text:p>
      <text:p text:style-name="Standard">char Calendar[] = " <text:s/>/ <text:s/>/2018 <text:s/>";</text:p>
      <text:p text:style-name="Standard"><text:soft-page-break/>byte i, second, minute, hour, date, month, year, previous_second;</text:p>
      <text:p text:style-name="Standard">int Temp, RH;</text:p>
      <text:p text:style-name="Standard"><text:s/></text:p>
      <text:p text:style-name="Standard">void setup() {</text:p>
      <text:p text:style-name="Standard"><text:s text:c="2"/>// Open serial communications and wait for port to open:</text:p>
      <text:p text:style-name="Standard"><text:s text:c="2"/>Serial.begin(9600);</text:p>
      <text:p text:style-name="Standard"><text:s text:c="2"/>Serial.print("Initializing SD card...");</text:p>
      <text:p text:style-name="Standard"><text:s text:c="2"/>if (!SD.begin())</text:p>
      <text:p text:style-name="Standard"><text:s text:c="4"/>Serial.println("initialization failed!");</text:p>
      <text:p text:style-name="Standard"><text:s text:c="2"/>else {</text:p>
      <text:p text:style-name="Standard"><text:s text:c="4"/>Serial.println("initialization done.");</text:p>
      <text:p text:style-name="Standard"><text:s text:c="4"/>sd_ok = 1;</text:p>
      <text:p text:style-name="Standard"><text:s text:c="2"/>}</text:p>
      <text:p text:style-name="Standard"><text:s text:c="2"/>pinMode(B1, INPUT_PULLUP);</text:p>
      <text:p text:style-name="Standard"><text:s text:c="2"/>pinMode(B2, INPUT_PULLUP);</text:p>
      <text:p text:style-name="Standard"><text:s text:c="2"/></text:p>
      <text:p text:style-name="Standard"><text:s text:c="2"/>lcd.begin(20, 4); <text:s text:c="29"/>// Set up the LCD's number of columns and rows</text:p>
      <text:p text:style-name="Standard"><text:s text:c="2"/>Wire.begin(); <text:s text:c="33"/>// Join i2c bus</text:p>
      <text:p text:style-name="Standard"><text:s text:c="2"/>dht.begin();</text:p>
      <text:p text:style-name="Standard"><text:s text:c="2"/></text:p>
      <text:p text:style-name="Standard"><text:s text:c="2"/>lcd.setCursor(0, 0); <text:s text:c="2"/>lcd.print("TIME:");</text:p>
      <text:p text:style-name="Standard"><text:s text:c="2"/>lcd.setCursor(0, 1); <text:s text:c="2"/>lcd.print("DATE:");</text:p>
      <text:p text:style-name="Standard"><text:s text:c="2"/>lcd.setCursor(0, 2); <text:s text:c="2"/>lcd.print("Temp.=");</text:p>
      <text:p text:style-name="Standard"><text:s text:c="2"/>lcd.setCursor(11, 2); <text:s/>lcd.write(223); <text:s text:c="8"/>// Print degree symbol ( °)</text:p>
      <text:p text:style-name="Standard"><text:s text:c="2"/>lcd.setCursor(12, 2); <text:s/>lcd.write('C');</text:p>
      <text:p text:style-name="Standard"><text:s text:c="2"/>lcd.setCursor(0, 3); <text:s text:c="2"/>lcd.print("Hum. =");</text:p>
      <text:p text:style-name="Standard"><text:s text:c="2"/></text:p>
      <text:p text:style-name="Standard"><text:s text:c="2"/>Serial.println(" <text:s text:c="2"/>DATE <text:s text:c="3"/>| <text:s text:c="2"/>TIME <text:s text:c="2"/>| TEMPERATURE | HUMIDITY");</text:p>
      <text:p text:style-name="Standard"><text:s text:c="2"/></text:p>
      <text:p text:style-name="Standard"><text:s text:c="2"/>if(sd_ok) { <text:s text:c="38"/>// If SD card initialization was OK</text:p>
      <text:p text:style-name="Standard"><text:s text:c="4"/>dataLog = SD.open("Logger.txt", FILE_WRITE); <text:s text:c="3"/>// Open file Logger.txt</text:p>
      <text:p text:style-name="Standard"><text:s text:c="4"/>if(dataLog) { <text:s text:c="34"/>// if the file opened okay, write to it:</text:p>
      <text:p text:style-name="Standard"><text:s text:c="6"/>dataLog.println(" <text:s text:c="2"/>DATE <text:s text:c="3"/>| <text:s text:c="2"/>TIME <text:s text:c="2"/>| TEMPERATURE | HUMIDITY");</text:p>
      <text:p text:style-name="Standard"><text:s text:c="6"/>dataLog.close(); <text:s text:c="29"/>// Close the file</text:p>
      <text:p text:style-name="Standard"><text:s text:c="4"/>}</text:p>
      <text:p text:style-name="Standard"><text:s text:c="2"/>}</text:p>
      <text:p text:style-name="Standard">}</text:p>
      <text:p text:style-name="Standard"><text:s/></text:p>
      <text:p text:style-name="Standard">void DS3231_display(){</text:p>
      <text:p text:style-name="Standard"><text:s text:c="2"/>// Convert BCD to decimal</text:p>
      <text:p text:style-name="Standard"><text:s text:c="2"/>second = (second &gt;&gt; 4) * 10 + (second &amp; 0x0F);</text:p>
      <text:p text:style-name="Standard"><text:s text:c="2"/>minute = (minute &gt;&gt; 4) * 10 + (minute &amp; 0x0F);</text:p>
      <text:p text:style-name="Standard"><text:s text:c="2"/>hour <text:s text:c="2"/>= (hour &gt;&gt; 4) <text:s text:c="2"/>* 10 + (hour &amp; 0x0F);</text:p>
      <text:p text:style-name="Standard"><text:s text:c="2"/>date <text:s text:c="2"/>= (date &gt;&gt; 4) <text:s text:c="2"/>* 10 + (date &amp; 0x0F);</text:p>
      <text:p text:style-name="Standard"><text:s text:c="2"/>month <text:s/>= (month &gt;&gt; 4) <text:s/>* 10 + (month &amp; 0x0F);</text:p>
      <text:p text:style-name="Standard"><text:s text:c="2"/>year <text:s text:c="2"/>= (year &gt;&gt; 4) <text:s text:c="2"/>* 10 + (year &amp; 0x0F);</text:p>
      <text:p text:style-name="Standard"><text:s text:c="2"/>// End conversion</text:p>
      <text:p text:style-name="Standard"><text:s text:c="2"/>Time[7] <text:s text:c="4"/>= second % 10 + 48;</text:p>
      <text:p text:style-name="Standard"><text:s text:c="2"/>Time[6] <text:s text:c="4"/>= second / 10 + 48;</text:p>
      <text:p text:style-name="Standard"><text:s text:c="2"/>Time[4] <text:s text:c="5"/>= minute % 10 + 48;</text:p>
      <text:p text:style-name="Standard"><text:s text:c="2"/>Time[3] <text:s text:c="5"/>= minute / 10 + 48;</text:p>
      <text:p text:style-name="Standard"><text:s text:c="2"/>Time[1] <text:s text:c="5"/>= hour <text:s text:c="2"/>% 10 + 48;</text:p>
      <text:p text:style-name="Standard"><text:soft-page-break/><text:s text:c="2"/>Time[0] <text:s text:c="5"/>= hour <text:s text:c="2"/>/ 10 + 48;</text:p>
      <text:p text:style-name="Standard"><text:s text:c="2"/>Calendar[9] = year <text:s text:c="2"/>% 10 + 48;</text:p>
      <text:p text:style-name="Standard"><text:s text:c="2"/>Calendar[8] = year <text:s text:c="2"/>/ 10 + 48;</text:p>
      <text:p text:style-name="Standard"><text:s text:c="2"/>Calendar[4] <text:s/>= month <text:s/>% 10 + 48;</text:p>
      <text:p text:style-name="Standard"><text:s text:c="2"/>Calendar[3] <text:s/>= month <text:s/>/ 10 + 48;</text:p>
      <text:p text:style-name="Standard"><text:s text:c="2"/>Calendar[1] <text:s/>= date <text:s text:c="2"/>% 10 + 48;</text:p>
      <text:p text:style-name="Standard"><text:s text:c="2"/>Calendar[0] <text:s/>= date <text:s text:c="2"/>/ 10 + 48;</text:p>
      <text:p text:style-name="Standard"><text:s text:c="2"/>lcd.setCursor(5, 0);</text:p>
      <text:p text:style-name="Standard"><text:s text:c="2"/>lcd.print(Time); <text:s text:c="30"/>// Display time</text:p>
      <text:p text:style-name="Standard"><text:s text:c="2"/>lcd.setCursor(5, 1);</text:p>
      <text:p text:style-name="Standard"><text:s text:c="2"/>lcd.print(Calendar); <text:s text:c="26"/>// Display calendar</text:p>
      <text:p text:style-name="Standard">}</text:p>
      <text:p text:style-name="Standard">void blink_parameter(){</text:p>
      <text:p text:style-name="Standard"><text:s text:c="2"/>byte j = 0;</text:p>
      <text:p text:style-name="Standard"><text:s text:c="2"/>while(j &lt; 10 &amp;&amp; digitalRead(B1) &amp;&amp; digitalRead(B2)){</text:p>
      <text:p text:style-name="Standard"><text:s text:c="4"/>j++;</text:p>
      <text:p text:style-name="Standard"><text:s text:c="4"/>delay(25);</text:p>
      <text:p text:style-name="Standard"><text:s text:c="2"/>}</text:p>
      <text:p text:style-name="Standard">}</text:p>
      <text:p text:style-name="Standard">byte edit(byte x, byte y, byte parameter){</text:p>
      <text:p text:style-name="Standard"><text:s text:c="2"/>char text[3];</text:p>
      <text:p text:style-name="Standard"><text:s text:c="2"/>while(!digitalRead(B1)); <text:s text:c="23"/>// Wait until button (pin #8) released</text:p>
      <text:p text:style-name="Standard"><text:s text:c="2"/>while(true){</text:p>
      <text:p text:style-name="Standard"><text:s text:c="4"/>while(!digitalRead(B2)){ <text:s text:c="21"/>// If button (pin #9) is pressed</text:p>
      <text:p text:style-name="Standard"><text:s text:c="6"/>parameter++;</text:p>
      <text:p text:style-name="Standard"><text:s text:c="6"/>if(i == 0 &amp;&amp; parameter &gt; 23) <text:s text:c="14"/>// If hours &gt; 23 ==&gt; hours = 0</text:p>
      <text:p text:style-name="Standard"><text:s text:c="8"/>parameter = 0;</text:p>
      <text:p text:style-name="Standard"><text:s text:c="6"/>if(i == 1 &amp;&amp; parameter &gt; 59) <text:s text:c="14"/>// If minutes &gt; 59 ==&gt; minutes = 0</text:p>
      <text:p text:style-name="Standard"><text:s text:c="8"/>parameter = 0;</text:p>
      <text:p text:style-name="Standard"><text:s text:c="6"/>if(i == 2 &amp;&amp; parameter &gt; 31) <text:s text:c="14"/>// If date &gt; 31 ==&gt; date = 1</text:p>
      <text:p text:style-name="Standard"><text:s text:c="8"/>parameter = 1;</text:p>
      <text:p text:style-name="Standard"><text:s text:c="6"/>if(i == 3 &amp;&amp; parameter &gt; 12) <text:s text:c="14"/>// If month &gt; 12 ==&gt; month = 1</text:p>
      <text:p text:style-name="Standard"><text:s text:c="8"/>parameter = 1;</text:p>
      <text:p text:style-name="Standard"><text:s text:c="6"/>if(i == 4 &amp;&amp; parameter &gt; 20) <text:s text:c="14"/>// If year &gt; 55 ==&gt; year = 0 // After 55 push from 0-to the actual year in case of mistake ;) // Changed by Gust MEES</text:p>
      <text:p text:style-name="Standard"><text:s text:c="8"/>parameter = 0;</text:p>
      <text:p text:style-name="Standard"><text:s text:c="6"/>sprintf(text,"%02u", parameter);</text:p>
      <text:p text:style-name="Standard"><text:s text:c="6"/>lcd.setCursor(x, y);</text:p>
      <text:p text:style-name="Standard"><text:s text:c="6"/>lcd.print(text);</text:p>
      <text:p text:style-name="Standard"><text:s text:c="6"/>delay(200); <text:s text:c="31"/>// Wait 200ms</text:p>
      <text:p text:style-name="Standard"><text:s text:c="4"/>}</text:p>
      <text:p text:style-name="Standard"><text:s text:c="4"/>lcd.setCursor(x, y);</text:p>
      <text:p text:style-name="Standard"><text:s text:c="4"/>lcd.print(" <text:s/>"); <text:s text:c="28"/>// Display two spaces</text:p>
      <text:p text:style-name="Standard"><text:s text:c="4"/>blink_parameter();</text:p>
      <text:p text:style-name="Standard"><text:s text:c="4"/>sprintf(text,"%02u", parameter);</text:p>
      <text:p text:style-name="Standard"><text:s text:c="4"/>lcd.setCursor(x, y);</text:p>
      <text:p text:style-name="Standard"><text:s text:c="4"/>lcd.print(text);</text:p>
      <text:p text:style-name="Standard"><text:s text:c="4"/>blink_parameter();</text:p>
      <text:p text:style-name="Standard"><text:s text:c="4"/>if(!digitalRead(B1)){ <text:s text:c="24"/>// If button (pin #8) is pressed</text:p>
      <text:p text:style-name="Standard"><text:s text:c="6"/>i++; <text:s text:c="38"/>// Increament 'i' for the next parameter</text:p>
      <text:p text:style-name="Standard"><text:s text:c="6"/>return parameter; <text:s text:c="25"/>// Return parameter value and exit</text:p>
      <text:p text:style-name="Standard"><text:s text:c="4"/>}</text:p>
      <text:p text:style-name="Standard"><text:soft-page-break/><text:s text:c="2"/>}</text:p>
      <text:p text:style-name="Standard">}</text:p>
      <text:p text:style-name="Standard"><text:s/></text:p>
      <text:p text:style-name="Standard">void loop() {</text:p>
      <text:p text:style-name="Standard"><text:s text:c="2"/>if(!digitalRead(B1)){ <text:s text:c="26"/>// If button (pin #8) is pressed</text:p>
      <text:p text:style-name="Standard"><text:s text:c="4"/>i = 0;</text:p>
      <text:p text:style-name="Standard"><text:s text:c="4"/>hour <text:s text:c="2"/>= edit(5, 0, hour);</text:p>
      <text:p text:style-name="Standard"><text:s text:c="4"/>minute = edit(8, 0, minute);</text:p>
      <text:p text:style-name="Standard"><text:s text:c="4"/>date <text:s text:c="2"/>= edit(5, 1, date);</text:p>
      <text:p text:style-name="Standard"><text:s text:c="4"/>month <text:s/>= edit(8, 1, month);</text:p>
      <text:p text:style-name="Standard"><text:s text:c="4"/>year <text:s text:c="2"/>= edit(13, 1, year);</text:p>
      <text:p text:style-name="Standard"><text:s text:c="4"/>// Convert decimal to BCD</text:p>
      <text:p text:style-name="Standard"><text:s text:c="4"/>minute = ((minute / 10) &lt;&lt; 4) + (minute % 10);</text:p>
      <text:p text:style-name="Standard"><text:s text:c="4"/>hour = ((hour / 10) &lt;&lt; 4) + (hour % 10);</text:p>
      <text:p text:style-name="Standard"><text:s text:c="4"/>date = ((date / 10) &lt;&lt; 4) + (date % 10);</text:p>
      <text:p text:style-name="Standard"><text:s text:c="4"/>month = ((month / 10) &lt;&lt; 4) + (month % 10);</text:p>
      <text:p text:style-name="Standard"><text:s text:c="4"/>year = ((year / 10) &lt;&lt; 4) + (year % 10);</text:p>
      <text:p text:style-name="Standard"><text:s text:c="4"/>// End conversion</text:p>
      <text:p text:style-name="Standard"><text:s text:c="4"/>// Write data to DS3231 RTC</text:p>
      <text:p text:style-name="Standard"><text:s text:c="4"/>Wire.beginTransmission(0x68); <text:s text:c="14"/>// Start I2C protocol with DS3231 address</text:p>
      <text:p text:style-name="Standard"><text:s text:c="4"/>Wire.write(0); <text:s text:c="29"/>// Send register address</text:p>
      <text:p text:style-name="Standard"><text:s text:c="4"/>Wire.write(0); <text:s text:c="29"/>// Reset sesonds and start oscillator</text:p>
      <text:p text:style-name="Standard"><text:s text:c="4"/>Wire.write(minute); <text:s text:c="24"/>// Write minute</text:p>
      <text:p text:style-name="Standard"><text:s text:c="4"/>Wire.write(hour); <text:s text:c="26"/>// Write hour</text:p>
      <text:p text:style-name="Standard"><text:s text:c="4"/>Wire.write(0); <text:s text:c="29"/>// Write day (not used)</text:p>
      <text:p text:style-name="Standard"><text:s text:c="4"/>Wire.write(date); <text:s text:c="26"/>// Write date</text:p>
      <text:p text:style-name="Standard"><text:s text:c="4"/>Wire.write(month); <text:s text:c="25"/>// Write month</text:p>
      <text:p text:style-name="Standard"><text:s text:c="4"/>Wire.write(year); <text:s text:c="26"/>// Write year</text:p>
      <text:p text:style-name="Standard"><text:s text:c="4"/>Wire.endTransmission(); <text:s text:c="20"/>// Stop transmission and release the I2C bus</text:p>
      <text:p text:style-name="Standard"><text:s text:c="4"/>delay(200); <text:s text:c="32"/>// Wait 200ms</text:p>
      <text:p text:style-name="Standard"><text:s text:c="2"/>}</text:p>
      <text:p text:style-name="Standard"><text:s/></text:p>
      <text:p text:style-name="Standard"><text:s text:c="2"/>Wire.beginTransmission(0x68); <text:s text:c="16"/>// Start I2C protocol with DS3231 address</text:p>
      <text:p text:style-name="Standard"><text:s text:c="2"/>Wire.write(0); <text:s text:c="31"/>// Send register address</text:p>
      <text:p text:style-name="Standard"><text:s text:c="2"/>Wire.endTransmission(false); <text:s text:c="17"/>// I2C restart</text:p>
      <text:p text:style-name="Standard"><text:s text:c="2"/>Wire.requestFrom(0x68, 7); <text:s text:c="19"/>// Request 7 bytes from DS3231 and release I2C bus at end of reading</text:p>
      <text:p text:style-name="Standard"><text:s text:c="2"/>second = Wire.read(); <text:s text:c="24"/>// Read seconds from register 0</text:p>
      <text:p text:style-name="Standard"><text:s text:c="2"/>minute = Wire.read(); <text:s text:c="24"/>// Read minuts from register 1</text:p>
      <text:p text:style-name="Standard"><text:s text:c="2"/>hour <text:s text:c="2"/>= Wire.read(); <text:s text:c="24"/>// Read hour from register 2</text:p>
      <text:p text:style-name="Standard"><text:s text:c="2"/>Wire.read(); <text:s text:c="33"/>// Read day from register 3 (not used)</text:p>
      <text:p text:style-name="Standard"><text:s text:c="2"/>date <text:s text:c="2"/>= Wire.read(); <text:s text:c="24"/>// Read date from register 4</text:p>
      <text:p text:style-name="Standard"><text:s text:c="2"/>month <text:s/>= Wire.read(); <text:s text:c="24"/>// Read month from register 5</text:p>
      <text:p text:style-name="Standard"><text:s text:c="2"/>year <text:s text:c="2"/>= Wire.read(); <text:s text:c="24"/>// Read year from register 6</text:p>
      <text:p text:style-name="Standard"><text:s text:c="2"/></text:p>
      <text:p text:style-name="Standard"><text:s text:c="2"/>DS3231_display(); <text:s text:c="28"/>// Diaplay time &amp; calendar</text:p>
      <text:p text:style-name="Standard"><text:s text:c="2"/></text:p>
      <text:p text:style-name="Standard"><text:s text:c="2"/>if(previous_second != second){</text:p>
      <text:p text:style-name="Standard"><text:s text:c="4"/>previous_second = second;</text:p>
      <text:p text:style-name="Standard"><text:s text:c="4"/>// Read humidity</text:p>
      <text:p text:style-name="Standard"><text:s text:c="4"/>RH = dht.readHumidity() * 10;</text:p>
      <text:p text:style-name="Standard"><text:s text:c="4"/>//Read temperature in degree Celsius</text:p>
      <text:p text:style-name="Standard"><text:soft-page-break/><text:s text:c="4"/>Temp = dht.readTemperature() * 10;</text:p>
      <text:p text:style-name="Standard"><text:s text:c="4"/>if(Temp &lt; 0){</text:p>
      <text:p text:style-name="Standard"><text:s text:c="6"/>temperature[0] = '-'; <text:s text:c="20"/>// If temperature &lt; 0 put minus sign</text:p>
      <text:p text:style-name="Standard"><text:s text:c="6"/>Temp = abs(Temp); <text:s text:c="24"/>// Absolute value of 'Temp'</text:p>
      <text:p text:style-name="Standard"><text:s text:c="4"/>}</text:p>
      <text:p text:style-name="Standard"><text:s text:c="4"/>else</text:p>
      <text:p text:style-name="Standard"><text:s text:c="6"/>temperature[0] = ' '; <text:s text:c="20"/>// otherwise (temperature &gt; 0) put space</text:p>
      <text:p text:style-name="Standard"><text:s text:c="4"/>temperature[1] <text:s text:c="2"/>= (Temp / 100) % 10 <text:s/>+ 48;</text:p>
      <text:p text:style-name="Standard"><text:s text:c="4"/>temperature[2] <text:s text:c="2"/>= (Temp / 10) <text:s/>% 10 <text:s/>+ 48;</text:p>
      <text:p text:style-name="Standard"><text:s text:c="4"/>temperature[4] <text:s/>= <text:s/>Temp % 10 + 48;</text:p>
      <text:p text:style-name="Standard"><text:s text:c="4"/>if(RH &gt;= 1000)</text:p>
      <text:p text:style-name="Standard"><text:s text:c="6"/>humidity[0] <text:s text:c="3"/>= '1'; <text:s text:c="20"/>// If humidity &gt;= 100.0% put '1' of hundreds</text:p>
      <text:p text:style-name="Standard"><text:s text:c="4"/>else</text:p>
      <text:p text:style-name="Standard"><text:s text:c="6"/>humidity[0] <text:s text:c="3"/>= ' '; <text:s text:c="20"/>// otherwise (humidity &lt; 100) put space</text:p>
      <text:p text:style-name="Standard"><text:s text:c="4"/>humidity[1] <text:s text:c="5"/>= (RH / 100) % 10 + 48; <text:s text:c="3"/></text:p>
      <text:p text:style-name="Standard"><text:s text:c="4"/>humidity[2] <text:s text:c="5"/>= (RH / 10) % 10 + 48;</text:p>
      <text:p text:style-name="Standard"><text:s text:c="4"/>humidity[4] <text:s text:c="4"/>= <text:s/>RH % 10 + 48;</text:p>
      <text:p text:style-name="Standard"><text:s text:c="4"/>lcd.setCursor(6, 2);</text:p>
      <text:p text:style-name="Standard"><text:s text:c="4"/>lcd.print(temperature);</text:p>
      <text:p text:style-name="Standard"><text:s text:c="4"/>lcd.setCursor(6, 3);</text:p>
      <text:p text:style-name="Standard"><text:s text:c="4"/>lcd.print(humidity);</text:p>
      <text:p text:style-name="Standard"><text:s text:c="4"/>// Send data to Arduino IDE serial monitor</text:p>
      <text:p text:style-name="Standard"><text:s text:c="4"/>Serial.print(Calendar);</text:p>
      <text:p text:style-name="Standard"><text:s text:c="4"/>Serial.print(" | ");</text:p>
      <text:p text:style-name="Standard"><text:s text:c="4"/>Serial.print(Time);</text:p>
      <text:p text:style-name="Standard"><text:s text:c="4"/>Serial.print(" | <text:s text:c="2"/>");</text:p>
      <text:p text:style-name="Standard"><text:s text:c="4"/>Serial.print(temperature);</text:p>
      <text:p text:style-name="Standard"><text:s text:c="4"/>Serial.print("°C <text:s text:c="2"/>| <text:s/>");</text:p>
      <text:p text:style-name="Standard"><text:s text:c="4"/>Serial.println(humidity);</text:p>
      <text:p text:style-name="Standard"><text:s text:c="4"/>if(sd_ok) { <text:s text:c="38"/>// If SD card initialization was OK</text:p>
      <text:p text:style-name="Standard"><text:s text:c="6"/>dataLog = SD.open("Logger.txt", FILE_WRITE); <text:s text:c="3"/>// Open file Logger.txt</text:p>
      <text:p text:style-name="Standard"><text:s text:c="6"/>if(dataLog) { <text:s text:c="34"/>// if the file opened okay, write to it:</text:p>
      <text:p text:style-name="Standard"><text:s text:c="8"/>dataLog.print(Calendar);</text:p>
      <text:p text:style-name="Standard"><text:s text:c="8"/>dataLog.print(" | ");</text:p>
      <text:p text:style-name="Standard"><text:s text:c="8"/>dataLog.print(Time);</text:p>
      <text:p text:style-name="Standard"><text:s text:c="8"/>dataLog.print(" | <text:s text:c="2"/>");</text:p>
      <text:p text:style-name="Standard"><text:s text:c="8"/>dataLog.print(temperature);</text:p>
      <text:p text:style-name="Standard"><text:s text:c="8"/>dataLog.print("°C <text:s text:c="2"/>| ");</text:p>
      <text:p text:style-name="Standard"><text:s text:c="8"/>dataLog.println(humidity);</text:p>
      <text:p text:style-name="Standard"><text:s text:c="8"/>dataLog.close(); <text:s text:c="29"/>// Close the file</text:p>
      <text:p text:style-name="Standard"><text:s text:c="6"/>}</text:p>
      <text:p text:style-name="Standard"><text:s text:c="4"/>}</text:p>
      <text:p text:style-name="Standard"><text:s text:c="2"/>}</text:p>
      <text:p text:style-name="Standard"><text:s text:c="2"/>delay(50); <text:s text:c="41"/>// Wait 50ms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5T01:15:02.03</meta:creation-date>
    <meta:document-statistic meta:table-count="0" meta:image-count="0" meta:object-count="0" meta:page-count="5" meta:paragraph-count="231" meta:word-count="1337" meta:character-count="10380"/>
    <dc:date>2019-07-05T01:16:10.16</dc:date>
    <meta:editing-duration>PT1M9S</meta:editing-duration>
    <meta:editing-cycles>1</meta:editing-cycles>
    <meta:generator>OpenOffice/4.1.6$Win32 OpenOffice.org_project/416m1$Build-9790</meta:generator>
  </office:meta>
</office:document-meta>
</file>